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officeooo:rsid="001c5814" officeooo:paragraph-rsid="001c5814"/>
    </style:style>
    <style:style style:name="P3" style:family="paragraph" style:parent-style-name="Standard">
      <style:paragraph-properties fo:text-align="justify" style:justify-single-word="false"/>
      <style:text-properties officeooo:rsid="001c5814" officeooo:paragraph-rsid="001c5814"/>
    </style:style>
    <style:style style:name="P4" style:family="paragraph" style:parent-style-name="Standard">
      <style:paragraph-properties fo:line-height="200%" fo:text-align="justify" style:justify-single-word="false"/>
      <style:text-properties officeooo:rsid="001c5814" officeooo:paragraph-rsid="001c5814"/>
    </style:style>
    <style:style style:name="P5" style:family="paragraph" style:parent-style-name="Standard">
      <style:paragraph-properties fo:line-height="150%" fo:text-align="justify" style:justify-single-word="false"/>
      <style:text-properties officeooo:rsid="001c5814" officeooo:paragraph-rsid="00254a4a"/>
    </style:style>
    <style:style style:name="P6" style:family="paragraph" style:parent-style-name="Standard">
      <style:paragraph-properties fo:line-height="150%" fo:text-align="justify" style:justify-single-word="false"/>
      <style:text-properties fo:font-weight="bold" officeooo:rsid="001fedcc" officeooo:paragraph-rsid="001c5814" style:font-weight-asian="bold" style:font-weight-complex="bold"/>
    </style:style>
    <style:style style:name="P7" style:family="paragraph" style:parent-style-name="Standard">
      <style:paragraph-properties fo:line-height="150%" fo:text-align="justify" style:justify-single-word="false"/>
      <style:text-properties fo:font-weight="bold" officeooo:rsid="001fedcc" officeooo:paragraph-rsid="001fedcc" style:font-weight-asian="bold" style:font-weight-complex="bold"/>
    </style:style>
    <style:style style:name="P8" style:family="paragraph" style:parent-style-name="Standard">
      <style:paragraph-properties fo:text-align="justify" style:justify-single-word="false"/>
      <style:text-properties fo:font-weight="bold" officeooo:rsid="001c5814" officeooo:paragraph-rsid="001c5814" style:font-weight-asian="bold" style:font-weight-complex="bold"/>
    </style:style>
    <style:style style:name="P9" style:family="paragraph" style:parent-style-name="Standard">
      <style:paragraph-properties fo:text-align="center" style:justify-single-word="false"/>
      <style:text-properties fo:font-size="13pt" officeooo:rsid="001c5814" officeooo:paragraph-rsid="001c5814" style:font-size-asian="13pt" style:font-size-complex="13pt"/>
    </style:style>
    <style:style style:name="P10" style:family="paragraph" style:parent-style-name="Standard">
      <style:paragraph-properties fo:line-height="150%" fo:text-align="center" style:justify-single-word="false"/>
      <style:text-properties fo:font-size="13pt" officeooo:rsid="0020ce22" officeooo:paragraph-rsid="0020ce22" style:font-size-asian="13pt" style:font-size-complex="13pt"/>
    </style:style>
    <style:style style:name="P11" style:family="paragraph" style:parent-style-name="Standard">
      <style:paragraph-properties fo:text-align="justify" style:justify-single-word="false"/>
      <style:text-properties fo:font-size="13pt" fo:font-weight="bold" officeooo:rsid="001c5814" officeooo:paragraph-rsid="001c5814" style:font-size-asian="13pt" style:font-weight-asian="bold" style:font-size-complex="13pt" style:font-weight-complex="bold"/>
    </style:style>
    <style:style style:name="P12" style:family="paragraph" style:parent-style-name="Standard">
      <style:paragraph-properties fo:line-height="150%" fo:text-align="justify" style:justify-single-word="false"/>
      <style:text-properties officeooo:rsid="001f0621" officeooo:paragraph-rsid="001c5814"/>
    </style:style>
    <style:style style:name="P13" style:family="paragraph" style:parent-style-name="Standard">
      <style:paragraph-properties fo:line-height="200%" fo:text-align="justify" style:justify-single-word="false"/>
      <style:text-properties officeooo:rsid="0020ce22" officeooo:paragraph-rsid="0020ce22"/>
    </style:style>
    <style:style style:name="P14" style:family="paragraph" style:parent-style-name="Standard">
      <style:paragraph-properties fo:line-height="150%" fo:text-align="justify" style:justify-single-word="false"/>
      <style:text-properties officeooo:rsid="0020ce22" officeooo:paragraph-rsid="0020ce22"/>
    </style:style>
    <style:style style:name="P15" style:family="paragraph" style:parent-style-name="Standard">
      <style:paragraph-properties fo:line-height="150%" fo:text-align="justify" style:justify-single-word="false"/>
      <style:text-properties officeooo:rsid="0020ce22" officeooo:paragraph-rsid="0026c6fd"/>
    </style:style>
    <style:style style:name="P16" style:family="paragraph" style:parent-style-name="Standard">
      <style:paragraph-properties fo:line-height="150%" fo:text-align="justify" style:justify-single-word="false"/>
      <style:text-properties officeooo:rsid="0022bb27" officeooo:paragraph-rsid="0020ce22"/>
    </style:style>
    <style:style style:name="P17" style:family="paragraph" style:parent-style-name="Standard">
      <style:paragraph-properties fo:line-height="150%" fo:text-align="justify" style:justify-single-word="false"/>
      <style:text-properties officeooo:rsid="0022bb27" officeooo:paragraph-rsid="0022bb27"/>
    </style:style>
    <style:style style:name="P18" style:family="paragraph" style:parent-style-name="Standard" style:master-page-name="Standard">
      <style:paragraph-properties fo:text-align="center" style:justify-single-word="false" style:page-number="auto"/>
      <style:text-properties fo:font-size="13pt" officeooo:rsid="001c5814" officeooo:paragraph-rsid="001c5814" style:font-size-asian="13pt" style:font-size-complex="13pt"/>
    </style:style>
    <style:style style:name="P19" style:family="paragraph" style:parent-style-name="Standard">
      <style:paragraph-properties fo:line-height="150%" fo:text-align="justify" style:justify-single-word="false"/>
      <style:text-properties officeooo:rsid="0022bb27" officeooo:paragraph-rsid="0026c6fd"/>
    </style:style>
    <style:style style:name="P20" style:family="paragraph" style:parent-style-name="Standard">
      <style:paragraph-properties fo:line-height="200%" fo:text-align="justify" style:justify-single-word="false"/>
      <style:text-properties officeooo:rsid="001c5814" officeooo:paragraph-rsid="001c5814"/>
    </style:style>
    <style:style style:name="P21" style:family="paragraph" style:parent-style-name="Standard">
      <style:paragraph-properties fo:line-height="200%" fo:text-align="justify" style:justify-single-word="false"/>
      <style:text-properties fo:font-weight="bold" officeooo:rsid="001c5814" officeooo:paragraph-rsid="0026e89a" style:font-weight-asian="bold" style:font-weight-complex="bold"/>
    </style:style>
    <style:style style:name="T1" style:family="text">
      <style:text-properties officeooo:rsid="001d81b4"/>
    </style:style>
    <style:style style:name="T2" style:family="text">
      <style:text-properties officeooo:rsid="001fedcc"/>
    </style:style>
    <style:style style:name="T3" style:family="text">
      <style:text-properties officeooo:rsid="0020ce22"/>
    </style:style>
    <style:style style:name="T4" style:family="text">
      <style:text-properties officeooo:rsid="0021ea4c"/>
    </style:style>
    <style:style style:name="T5" style:family="text">
      <style:text-properties officeooo:rsid="0022bb27"/>
    </style:style>
    <style:style style:name="T6" style:family="text">
      <style:text-properties officeooo:rsid="00254a4a"/>
    </style:style>
    <style:style style:name="T7" style:family="text">
      <style:text-properties officeooo:rsid="0026e89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ICTAMEN EXPTE. Nº <text:span text:style-name="T4">30453</text:span> – SENADO</text:p>
      <text:p text:style-name="P9"/>
      <text:p text:style-name="P9">PROYECTO DE LEY</text:p>
      <text:p text:style-name="P2"/>
      <text:p text:style-name="P2"/>
      <text:p text:style-name="P11">Diputados y Diputadas de Santa Fe:</text:p>
      <text:p text:style-name="P8"/>
      <text:p text:style-name="P3"/>
      <text:p text:style-name="P5"><text:tab/><text:tab/>La Comisión de Asuntos Constitucionales y Legislación General, ha considerado el proyecto de ley (Expte. Nº <text:span text:style-name="T4">30453</text:span> – SEN – V. en R.-), autoría del Senador <text:span text:style-name="T4">Borla</text:span>, por el cual <text:span text:style-name="T1">se </text:span><text:span text:style-name="T4">deroga la ley 7907, de transferencia de derechos y acciones al Club Atlético Belgrano de la localidad de Videla, departamento San Justo y se dona a la Comuna de la misma, un inmueble de propiedad de la Provincia con destino a la construcción de un parque de esparcimiento</text:span><text:span text:style-name="T3">.</text:span> Y, atento a que cuenta con Sanción de la Cámara de Senadores <text:span text:style-name="T3">en fecha </text:span><text:span text:style-name="T4">01</text:span><text:span text:style-name="T3"> de </text:span><text:span text:style-name="T4">Octu</text:span><text:span text:style-name="T3">bre de 2015</text:span>, y, <text:span text:style-name="T4"><text:s/>con </text:span><text:span text:style-name="T6">dictamen </text:span><text:span text:style-name="T4">de la</text:span><text:span text:style-name="T6">s</text:span><text:span text:style-name="T4"> Comisi</text:span><text:span text:style-name="T6">o</text:span><text:span text:style-name="T4">n</text:span><text:span text:style-name="T6">es</text:span><text:span text:style-name="T4"> de Asuntos Comunales y de Presupuesto y Hacienda y </text:span>por las razones que podrá dar su miembro informante, esta Comisión ha resuelto aconseja<text:span text:style-name="T3">r</text:span> la aprobación del texto sancionado y remitido por la Cámara de Senadores, <text:span text:style-name="T3">el que a continuación se transcribe:</text:span></text:p>
      <text:p text:style-name="P12"/>
      <text:p text:style-name="P10">LA LEGISLATURA DE LA PROVINCIA DE SANTA FE SANCIONA CON FUERZA DE <text:s/>LEY:</text:p>
      <text:p text:style-name="P10"/>
      <text:p text:style-name="P14">ARTÍCULO 1.- <text:span text:style-name="T5">Derógase la ley Nº 7907, de transferencia de derechos y acciones al club Atlético Belgrano de Videla.</text:span></text:p>
      <text:p text:style-name="P16"/>
      <text:p text:style-name="P14">ARTÍCULO 2.- <text:span text:style-name="T5">Dónase a la Comuna de Videla, Departamento San Justo, un Inmueble de propiedad del Gobierno de la Provincia de Santa Fe, parcela Nº 30, empadronada en la Dirección General de Catastro bajo el Nº 31601, cuya partida de Impuesto Inmobiliario Nº 06-15-00-031601/0000-5.</text:span></text:p>
      <text:p text:style-name="P13"/>
      <text:p text:style-name="P15">ARTÍCULO 3.- <text:span text:style-name="T5">La donación a que refiere el artículo anterior, se autoriza con el cargo de que dicho inmueble sea destinado a la construcción de parque de </text:span></text:p>
      <text:p text:style-name="P19"/>
      <text:p text:style-name="P19"><text:soft-page-break/>esparcimiento.</text:p>
      <text:p text:style-name="P16"/>
      <text:p text:style-name="P17">ARTÍCULO 4.- Autorízase a la Escribanía de Gobierno a efectuar la escritura traslativa de dominio.</text:p>
      <text:p text:style-name="P17"/>
      <text:p text:style-name="P17">ARTÍCULO 5.- Comuníquese al Poder Ejecutivo.</text:p>
      <text:p text:style-name="P4"/>
      <text:p text:style-name="P4">SALA DE COMISIÓN: <text:s/><text:span text:style-name="T7">17 </text:span><text:span text:style-name="T2">de </text:span><text:span text:style-name="T3">noviembre</text:span><text:span text:style-name="T2"> de 2016</text:span></text:p>
      <text:p text:style-name="P21"><text:span text:style-name="T7">FIRMANTES: DI POLLINA, RUBEO, AYALA, HENN, BOSCAROL Y <text:s/>BACARELA</text:span></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11-17T12:20:42</dc:date>
    <meta:print-date>2016-11-16T11:36:34</meta:print-date>
    <meta:editing-cycles>12</meta:editing-cycles>
    <meta:editing-duration>PT25M6S</meta:editing-duration>
    <meta:generator>LibreOffice/4.0.5.2$Linux_x86 LibreOffice_project/5464147a081647a250913f19c0715bca595af2f</meta:generator>
    <meta:document-statistic meta:table-count="0" meta:image-count="1" meta:object-count="0" meta:page-count="2" meta:paragraph-count="14" meta:word-count="307" meta:character-count="1853" meta:non-whitespace-character-count="1547"/>
  </office:meta>
</office:document-meta>
</file>